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Franklin Gothic Medium" fo:font-size="16pt" style:font-size-asian="16pt" style:font-size-complex="16pt"/>
    </style:style>
    <style:style style:name="P2" style:parent-style-name="Standard" style:family="paragraph">
      <style:text-properties style:font-name="Franklin Gothic Medium" fo:font-size="16pt" style:font-size-asian="16pt" style:font-size-complex="16pt"/>
    </style:style>
    <style:style style:name="P3" style:parent-style-name="Standard" style:family="paragraph">
      <style:paragraph-properties fo:text-align="justify"/>
    </style:style>
  </office:automatic-styles>
  <office:body>
    <office:text text:use-soft-page-breaks="true">
      <text:p text:style-name="P1"><text:s text:c="22"/>Chronik des Heimatvereins Schale <text:s text:c="24"/></text:p>
      <text:p text:style-name="P2"><text:s text:c="29"/></text:p>
      <text:p text:style-name="Standard"/>
      <text:p text:style-name="Standard">Die Gründung des Heimatvereins Schale e.V. liegt nun fast 75 Jahre<text:s/>zurück, aber man kann <text:s/>nicht behaupten, dass der Heimatverein an Alterserscheinungen leidet oder sich im Ruhestand befindet. Wer den prall gefüllten Veranstaltungskalender des Vereins betrachtet, muss zugeben, dass es sich um einen sehr aktiven und agilen<text:s/>Verein handelt. Das Motto des Vereins hat sich seit seiner Gründung am 27.11.1947 nicht geändert: Heimatverein ist die Pflege und Erhaltung der heimatlichen Landschaft, des Heimatdorfes und des Brauchtums, dabei stehen Geselligkeit und Pflege alter Handwerkskunst im Vordergrund. Heimatverein bedeutet aber auch, sich der Heimat verbunden und verpflichtet fühlen. Das steht für ehrenamtliche Arbeit, Verbesserung des Wohnumfeldes, Pflege der plattdeutschen Sprache, Liebe zur Vergangenheit, Leben in der Gegenwart und Erhalten für die Zukunft.</text:p>
      <text:p text:style-name="Standard">Und so fing damals alles an...</text:p>
      <text:p text:style-name="Standard">Nach Beendigung des zweiten Weltkrieges 1945 hatte sich die erste Bundesregierung in Westdeutschland unter anderem zur Aufgabe gesetzt, die Heimatbewegung wieder zu beleben, wie sie vor dem Kriege vielerorts bereits bestanden hatte. Die aufkommende Flüchtlingssituation trug vielleicht mit dazu bei, um diese Menschen so leichter zu integrieren.</text:p>
      <text:p text:style-name="Standard">In Schale geschah dies 1947, wo Dr. Korspeter als Heimatpfleger sich an den Schaler Bürgermeister Richard Holt gewandt hatte, um einen Heimatverein zu gründen. Eine erste Vorbesprechung gab es im Spätsommer <text:s/>1947 in lockerer Form in der Schusterwerkstatt von Bernhard Kopmann im Hause von Schulte-Finke. Die Gründungsversammlung folgte dann am 27.11.47 in der Gaststätte von Gerhard Werstermeier gegenüber der Kirche.</text:p>
      <text:p text:style-name="Standard">Eingeladen hatten der Bürgermeister Richard Holt und der damalige Polizeiwachtmeister a.D. Friedrich Landwehr. Mit dabei war auch der gerade nach Schale gekommene Lehrer Wilhelm Schwabe. Die genaue Zahl der Gründungsmitglieder ist nicht <text:s/>festgehalten.</text:p>
      <text:p text:style-name="Standard">Der erste Beitrag für den Verein wurde 1949 erhoben, nach der Währungsreform. In einem Tagebuch wurde festgehalten, der Beitrag betrug 1,-- DM.</text:p>
      <text:p text:style-name="Standard">Folgende 19 Bürger hatten sich demzufolge eingetragen: Friedrich Landwehr, Polizeiwachtmeister,</text:p>
      <text:p text:style-name="Standard">Richard Holt, Otto Dresselhaus, Gerhard Werstermeier, Hans Meese, Wilhelm Athmer, Gustav Esch Osterfinke, Walter Evers, Wilhelm Esch, Oskar Wilmerstadt, <text:s/>Georg Stockelmann, <text:s/>Gerhard Meese, Julius Dresselhaus, Hermann Große-Dresselhaus, Oskar Jäger, Heinz Osterfinke-Lagers, Reinhold Lah und Wilhelm Schwabe.</text:p>
      <text:p text:style-name="Standard">Den ersten Vorsitz <text:s/>übernahm Polizeiwachtmeister a.D. Friedrich Landwehr. Wie aus den Aufzeichnungen und den abgehefteten Zeitungsartikeln von damals zu entnehmen<text:s/>ist, arrangierte man mehrmals Kürabende und hatte unter anderem einige Male die Ibbenbürener Heimatbühne mit ihren plattdeutschen Aufführungen zu Gast.</text:p>
      <text:p text:style-name="Standard">Am 15.März 1951 verstarb der Vorsitzende Landwehr. Als <text:s/>Nachfolger wurde der Kaufmann Friedrich Lageschulte am 26.04.51 auf einer Versammlung gewählt, woran 12 Mitglieder teilnahmen. Für alle Veranstaltungen stand ihm , wie auch seinem Vorgänger, Wilhelm Schwabe als Geschäftsführer zur Seite.</text:p>
      <text:p text:style-name="Standard">Am 28.11.52 feierte man unter dieser Regie das fünfjährige Bestehen im Gasthof Wilmerstadt, wo rund 100 Teilnehmer zugegen waren.</text:p>
      <text:p text:style-name="Standard">1954 bekam Schale auf einem Kreisheimattag in Münster eine Volksbücherei mit 300 Büchern von der Landesregierung geschenkt. In Empfang genommen wurde diese vom damaligen Bürgermeister August<text:s/>Kätker und Vertretern des Heimatvereins. <text:s/></text:p>
      <text:p text:style-name="Standard">Am 21.08.1954 verstarb der Vorsitzende Fritz Lageschulte. Am 10.November 1954 wurde dann der bisherige Geschäftsführer des Vereins Wilhelm Schwabe zum Vorsitzenden gewählt. Als Beisitzer wurden wurden erstmals Bürgermeister August Kätker und Hermann Große-Dresselhaus <text:s/>gewählt.</text:p>
      <text:p text:style-name="Standard">Im Mai 1955 wurde der Vorsitzende Wilhelm Schwabe an die Volksschule nach Recke versetzt. Somit stand wieder eine Neuwahl <text:s/>an. Als Nachfolger wurde im Juni 1955 der Lehrer Reinhold Köttker gewählt, der auch wie sein Vorgänger, den Schriftwechsel mit übernahm. In der folgenden Zeit wurden Fahrten zur Freilichtbühne Tecklenburg und Vortragsabende über heimatliche<text:s/><text:soft-page-break/>Geschichte vom Vorsitzenden organisiert.</text:p>
      <text:p text:style-name="Standard">Im Frühherbst 1972 übergab dann Reinhold Köttker, mittlerweile Hauptlehrer an der Schaler Volksschule, nach 17-jährigem Vorsitz seinen Posten an Ewald Esch weiter. Ein Jubiläum stand wieder an. Am 11.November 1972 wurde der 25.Geburtstag im Hause Evers unter Mitgestaltung verschiedener Schaler Vereine feierlich begangen.</text:p>
      <text:p text:style-name="Standard">Anlässlich dieses 25-jährigen Jubiläums hatte der langjährige Vorsitzende Köttker einen Überblick über die Schaler Heimatgeschichte zusammen gestellt, in mühseliger Kleinarbeit über die Entstehung und Entwicklung der Schaler Gemeinde.Somit wurde an diesem Abend auch wohl die Anregung zur Erstellung eines Schaler Heimatbuches gegeben.</text:p>
      <text:p text:style-name="Standard">1973 wurde dem <text:s/>Heimatverein, stellvertretend für alle daran beteiligten Vereine, besondere Anerkennung, für die Beteiligung an der Aktion „ Unser Dorf<text:s/>soll schöner werden „ ausgesprochen. Auf Kreisebene ging Schale als Sieger hervor und auf Landesebene wurde Schale mit der Bronzemedaille ausgezeichnet.</text:p>
      <text:p text:style-name="Standard">Am 28.Januar 1975 wurde auf der Jahreshauptversammlung eine vorbereitete Satzung für den Verein beschlossen, die u.a. einen erweiterten Vorstand vorsah, wie den 1. und 2. Vorsitzenden, den Schriftführer, den Kassenwart und einen Organisationsleiter.</text:p>
      <text:p text:style-name="Standard">1976 wurde im Hinblick auf eine erneut Beteiligung an der Aktion „ Unser Dorf soll schöner werden „ 1173<text:s/>Bäume und Sträucher, zusammen mit allen Schaler Vereinen gepflanzt. Bei dieser Aktion erwarb Schale diesmal im Kreis den 2.Platz.</text:p>
      <text:p text:style-name="Standard">Bei der Jahreshauptversammlung wurde Frau Hedwig Borggreve als Schriftführerin zusätzlich in den Vorstand gewählt.</text:p>
      <text:p text:style-name="Standard">Am 08.04.1978 bei der Jahreshauptversammlung erklärte der1.Vorsitzende Ewald Esch , dass er aus beruflichen Gründen dieses Amt nicht weiter ausführen könne. Heinrich Finke wurde mit zwei Enthaltungen und ohne Gegenstimme als neuer 1. Vorsitzender gewählt.</text:p>
      <text:p text:style-name="Standard">Am 22.Oktober 1978 fand die 700-Jahrfeier der Schaler Kirche statt, wobei der Heimatverein sowie</text:p>
      <text:p text:style-name="Standard">andere Schaler Vereine, tatkräftig mitwirkten.</text:p>
      <text:p text:style-name="Standard">In den nächsten Jahren wurden jeden Sommer 2 Fahrradtouren durchgeführt, eine davon mit anschließendem Grillen.</text:p>
      <text:p text:style-name="Standard">Im Frühjahr<text:s/>1979 legte Hedwig Borggreve ihr Amt als Schriftführerin ab und Hanni Vernaleken wurde als neue Schriftführerin in den Vorstand gewählt.</text:p>
      <text:p text:style-name="Standard">1980 gründete sich aus dem Heimatverein die Volkstanzgruppe des Heimatvereins Schale unter der Leitung von Reinhild Finke. Die Damen des Vereins fertigten eine Tracht an, nach alten Vorlagen, wie sie die Frauen unserer Vorfahren im 18. und 19. Jahrhundert getragen haben. Bei jedem Auftritt der Tanzgruppe werden die schmucken Trachten getragen und sind weit über die Grenzen<text:s/>Schales bekannt.</text:p>
      <text:p text:style-name="Standard">1983 beteiligte sich Schale wieder an der Aktion „ Unser Dorf soll schöner werden“ . Durch die Bewertungskommission wurde Schale zum Kreissieger bestimmt und erhielt auf Landesebene zum zweiten Mal die Bronzemedaille. Bei der Jahreshauptversammlung legte Hanni Vernaliken ihr Amt als Schriftführerin nieder und Helmut Dresselhaus wurde von der Versammlung als Schriftführer in den Vorstand des Heimatvereins gewählt.</text:p>
      <text:p text:style-name="Standard">Bei der Jahreshauptversammlung am 21.03.1985 wurde einstimmig beschlossen, die Beiträge ab 1985 für Ehepaare auf 15 DM und Einzelpersonen auf 10 DM, festzusetzen.</text:p>
      <text:p text:style-name="Standard">Am 09.04.1986 stellte des bisherige Organisationsleiter Dr. Alfred Brühn sein Amt zur Verfügung, da er es aus gesundheitlichen Gründen nicht weiter ausüben könne. Als Nachfolger wurde Ludwig Pinke einstimmig gewählt.</text:p>
      <text:p text:style-name="Standard">1986 hielt der Heimatverein nach langer Pause vor <text:s/>Weihnachten einen Klönabend ab der sehr großen <text:s/>Anklang fand und bis heute Bestandteil des Jahresprogramms ist.</text:p>
      <text:p text:style-name="Standard">Auf der Jahreshauptversammlung am 26.02.1987<text:s/>wurde auf Vorschlag des Vorstandes der Beschluss zur Eintragung ins Vereinsregister beim Amtsgericht gefasst. Damit musste eine neue Satzung erstellt werden und laut dieser gehören 7 Vereinsmitglieder zum Vorstand.</text:p>
      <text:p text:style-name="Standard"/>
      <text:p text:style-name="Standard">Am 17.03.1988 bei <text:s/>der Jahreshauptversammlung kandidierte Ewald Esch, bisheriger Beisitzer nicht wieder für den den Vorstand. Neuer Beisitzer wurde Friedhelm Freie.</text:p>
      <text:soft-page-break/>
      <text:p text:style-name="Standard">Da die beantragte Eintragung in das Vereinsregister am fehlenden Geschäftsführer innerhalb des Vorstandes gescheitert war, wurde daraufhin einstimmig beschlossen, <text:s/>die Vereinssatzung dahingehend zu ändern, dass die Bezeichnung „ Organisationsleiter „ in „ Geschäftsführer „ umgewandelt wird. Anschließend wurde der bisherige Organisationswart Ludwig Pinke einstimmig als Geschäftsführer<text:s/>gewählt.</text:p>
      <text:p text:style-name="Standard">Somit setzte sich der Vorstand aus folgenden Personen zusammen:</text:p>
      <text:p text:style-name="Standard">Vorsitzender Heinrich Finke, 2. Vorsitzender Heinrich Tasche, Schriftführer Helmut Dresselhaus, Kassierer Reinhold Hartbecke, Geschäftsführer Ludwig <text:s/>Pinke, Beisitzer Friedhelm Freie<text:s/>und Wilhelm Lömker. Von der Volkstanzgruppe Reinhild Finke und Edith <text:s/>Strothmann.</text:p>
      <text:p text:style-name="Standard">Seit 1988 gehören die Doppelkopfabende in der Evers'schen Mühle , die in den R Monaten an jedem Mittwoch durchgeführt werden, zum festen Bestandteil der Vereinsarbeit.</text:p>
      <text:p text:style-name="Standard">Auf der Jahreshauptversammlung 23.03.1990 wurde unter anderem der Beschluss gefasst, dass die oder der Leiter/in <text:s/>der Volkstanzgruppe des Heimatvereins (zur Zeit Reinhild Finke) in den Vorstand des Heimatvereins integriert wird. Edtih Strothmann wurde als Sprecherin der Volkstanzgruppe gewählt.</text:p>
      <text:p text:style-name="Standard">Am 10.Mai 1990 wurde zum ersten Mal vom Heimatverein im Tiergehege von Erwin Kock, im neu errichteten Backofen, Brot gebacken. Der Teig war von den Frauen des Vorstandes vorbereitet worden. Es war ein voller Erfolg und abends ließen sich alle Beteiligten das Brot in gemütlicher Runde schmecken.</text:p>
      <text:p text:style-name="Standard">Im Jahre 1995 <text:s/>pachtete der Förderverein Schale die historische Schmiede, erbaut im Jahre 1830 <text:s/>im Dorfkern von Schale, von Familie Heinrich Finke. „ Bülten Schmiede“ <text:s/>wurde vom Heimatverein restauriert und wieder zum Leben erweckt. Bei <text:s/>der Schaler Kirmes sowie nach Rücksprache mit dem Heimatverein, wird die alte Schmiede der Öffentlichkeit vorgestellt.</text:p>
      <text:p text:style-name="P3">28.02.1996 Jahreshauptversammlung des Heimatvereins. Der bisheriger 1. Vorsitzende Heinrich Finke legte aus gesundheitlichen Gründen sein Amt nach 18 Jahren nieder. <text:s/>Auch der Kassenwart Reinhold Hartbecke beendete sein Amt nach 23 Jahren, um es in jüngere Hände zu legen. Als neuer 1. Vorsitzender wurde Horst Hassink gewählt und zur neuen Kassiererin wurde Annegret Meiners gewählt.</text:p>
      <text:p text:style-name="Standard">Vom 19.09.1997 bis 21.09.1997 wurde das 50-jährige Jubiläum des Heimatvereins Schale gefeiert. Freitag fand der <text:s/>Kommersabend, am Samstag der Kreisheimattag und am Sonntag ein <text:s/>Bunter Familiennachmittag für<text:s/>Jung und Alt statt.</text:p>
      <text:p text:style-name="Standard">16.02.1999 Jahreshauptversammlung. Helmut Dresselhaus steht nicht weiter als Schriftführer</text:p>
      <text:p text:style-name="Standard">für den Heimatverein zur Verfügung. Als neue Schriftführerin wird Inge Esch <text:s/>gewählt.</text:p>
      <text:p text:style-name="Standard">16.02.2000 Jahreshauptversammlung. Für den verstorbenen 2.<text:s/>Vorsitzenden Heinrich Tasche wird Friedhelm Freie als 2. <text:s/>Vorsitzender in den Vorstand gewählt. Neue Beisitzer werden Gisela Tasche</text:p>
      <text:p text:style-name="Standard">und Ewald Esch.</text:p>
      <text:p text:style-name="Standard">Im Jahr 2004 wurde von den Heimatvereinen <text:s/>Freren, Settrup, Fürstenau, Schwagsdorf, Hollenstede und Schale<text:s/>am Dreiländereck Lingen-Osnabrück und Tecklenburg am Messlager Kreuz, <text:s/>eine Schutzhütte errichtet. Seit dem treffen sich alle beteiligten Heimatvereine einmal im Jahr im Herbst bei einer Sternwanderung am Messlager Kreuz.</text:p>
      <text:p text:style-name="Standard">Am 15.10.2005 fand das 25-jähriges<text:s/>Bestehen der Volkstanzgruppe des Heimatvereins <text:s/>statt.</text:p>
      <text:p text:style-name="Standard">Am 28.02.2008 bei der Jahreshauptversammlung legt Ludwig Pinke <text:s/>sein Amt als Geschäftsführer nieder.Als neue Geschäftsführerin wird Rita Harbecke in den Vorstand gewählt.</text:p>
      <text:p text:style-name="Standard">Von nun an übernimmt Annegret<text:s/>Meiners die Organisation der Doppelkopfabende.</text:p>
      <text:p text:style-name="Standard">Im Oktober 2008 bauten die Mitglieder des Heimatvereins nach historischer <text:s/>Vorlage zwei alte Gatter. Auf Wunsch der Naturschutzstiftung des Landes NRW , sollte der Heimatverein zwei historische Gatter aufstellen. Der Zuschnitt des Holzes wurde historisch korrekt mit einer alten Unterschnittsäge durchgeführt .Anfang Dezember konnten dann zwei „ Haken“ wie sie früher genannt wurden, aufgestellt werden.</text:p>
      <text:p text:style-name="Standard">Wer rastet der rostet - dies Sprichwort scheint ein Wahlspruch des Heimatvereins zu sein, Langeweile kennt man dort nicht. In den Wintermonaten 2006,2007 und 2008 wurden vom Heimatverein 3 Schutzhütten gezimmert und fertig gestellt. <text:s/>Die Hütten wurden an drei Knotenpunkten der Radwege in Schale aufgestellt und bieten so Wanderern oder Radwanderern<text:s/><text:soft-page-break/>Schutz vor Regen oder laden zu einer gemütlichen Rast ein. Im Sommer werden in jedem Jahr die Blumenkästen an den Begrüßungshäuschen an den Ortseingängen, auf der Kirchmauer und an den</text:p>
      <text:p text:style-name="Standard">Brückengeländern angebracht und erfreuen jeden mit ihrer Pracht. <text:s text:c="2"/></text:p>
      <text:p text:style-name="Standard">Im Mai 2010 richtet der Heimatverein die <text:s/>alte Schleusenbrücke wieder her. Der Heimatverein baut einen Sperr-Riegel in die Schaler Aa. Nach Vorschrift der Unteren Wasserbehörde durften nur zwei Bohlen eingebaut werden, um das<text:s/>Wasser zu stauen. Eine weitere Attraktion für <text:s/>die Besucher des Naturerlebnis Pfades.</text:p>
      <text:p text:style-name="Standard">2010 der Naturerlebnisweg in Schale wird eingeweiht. Nach Zusammenarbeit mit dem Förderverein, der Landjugend und dem DRK Schale,werden 6 Informationstafeln aufgestellt<text:s/>und</text:p>
      <text:p text:style-name="Standard">der Naturerlebnisweg und Beobachtungsturm <text:s/>kann offiziell <text:s/>eingeweiht werden.</text:p>
      <text:p text:style-name="Standard">2011 Das Wasserrad in der Wiechholz-Aa dreht sich seit Jahren unermüdlich und ist ein Wahrzeichen für Schale geworden. Mittlerweile fungiert es doch sogar schon als Namensgebung für ein Neubaugebiet im Dorf, die Siedlung <text:s/>am Wasserrad. In den siebziger Jahren wurde das erste Wasserrad aufgestellt, in den 80igern erneuert und in den 90igern total ausgetauscht. Jetzt wurde vom Heimatverein in Zusammenarbeit mit dem Förderverein<text:s/>ein <text:s/>Wasserrad aus Edelstahl angefertigt, rostfrei und für die <text:s/>Ewigkeit gemacht. Und damit es funktionsfähig bleibt, wird es jedes Jahr <text:s/>zum Winter von Mitgliedern des Heimatvereins ausgebaut und in den „Winterschlaf“ versetzt.</text:p>
      <text:p text:style-name="Standard">2011 – 2012 eine alte Bus Garage wird zur neuen Museumsscheune des Heimatvereins. <text:s/>Nach einer großen Anstrengung und vielen Stunden ehrenamtlicher Arbeit bekommen viele historische „ Schätzchen“ die in verschiedenen Scheunen in Schale untergebracht waren, endlich ein <text:s/>neues Zuhause.<text:s/>2012 bei der Jahreshauptversammlung stellt sich Ewald Esch für eine Wiederwahl nicht zur Verfügung. In der anschließenden Wahl wurde Reinhard Wacker als Beisitzer in den Vorstand gewählt.</text:p>
      <text:p text:style-name="Standard">2014 bei der Jahreshauptversammlung legt der langjähriger 2. Vorsitzender Friedhelm Freie <text:s/>sein Amt nieder. Neuer 2. Vorsitzender wird Heinrich Finke.</text:p>
      <text:p text:style-name="Standard">18.11.2015 <text:s/>auf <text:s/>der Jahreshauptversammlung gab Horst Hassink nach 19 Jahren den Vorsitz des Heimatvereins ab. Auch Schriftführerin Inge Esch gab ihren Posten nach 16 Jahren ab. Als erster</text:p>
      <text:p text:style-name="Standard">Vorsitzender wurde Reinhard <text:s/>Lömker gewählt, neuer <text:s/>Schriftführer wurde Hans Wieschebrock.</text:p>
      <text:p text:style-name="Standard">Neu im Programm des Heimatvereins sind 2 Veranstaltungen mit der Grundschule Schale, die alle 2 Jahre durchgeführt werden. Im Sommer wird mit den Kindern des 3. und 4. Schuljahrs ein Vormittag unter dem Motto: <text:s/>vom Korn zum Brot - <text:s/>Brotbacken wie früher, durchgeführt und im</text:p>
      <text:p text:style-name="Standard">Herbst findet das Historische Kartoffelroden statt, wobei es zum Abschluss lecker Kartoffel Pfannkuchen gibt.</text:p>
      <text:p text:style-name="Standard">Februar 2016 Jahreshauptversammlung, die langjährige <text:s/>Beisitzerin und Vertreterin der Volkstanzgruppe des Heimatvereins Edith Strothmann legt ihr Amt nieder. Vielen Mitgliedern werden ihre in Reimform vorgebrachten Jahresrückblicke bei der Jahreshauptversammlung in <text:s/>guter Erinnerung bleiben. Als neuer Beisitzer wird <text:s/>Hans-Dieter Wittpoth in den Vorstand gewählt.</text:p>
      <text:p text:style-name="Standard">2016 <text:s/>werden vom Heimatverein die <text:s/>neuen <text:s/>Ruhebänke im Ortskern aufgestellt.</text:p>
      <text:p text:style-name="Standard">Seit 2017 befindet sich beim Weihnachtsmarkt, erstmals der Glühweinstand des Heimatvereins in <text:s/>in der „Bülten Schmiede“ . Wegen der besonderen Atmosphäre in der Schmiede trifft sich dort Jung und Alt <text:s/>auf dem Weihnachtsmarkt. <text:s/></text:p>
      <text:p text:style-name="Standard">17.01.18 Jahreshauptversammlung. <text:s/>Reinhard Wacker legt <text:s/>sein Amt des Beisitzers nieder, Für ihn wird Werner Küking neu in den Vorstand gewählt.</text:p>
      <text:p text:style-name="Standard">Bei der Jahreshauptversammlung am <text:s/>07.02.18 <text:s/>wurde das Projekt des Heimatvereins, Bau eines Heimathauses und einer Remise mit Backhaus, vom Vorsitzenden Reinhard Lömker der Versammlung vorgestellt. In der anschließenden Abstimmung wurde die <text:s/>Baumaßnahme seitens der Mitgliederversammlung, einstimmig befürwortet.</text:p>
      <text:p text:style-name="Standard">2019 folgte er Förderbescheid aus der Zuwendung Sparte Heimat-Zeugnis durch das Land NRW mit 90% der Baukosten (Zuwendung Betrag 288.000 Euro).</text:p>
      <text:p text:style-name="Standard">Am 12.09.2020 erfolgt die <text:s/>Grundstein Legung für das neue Heimathaus und Remise und Backhaus</text:p>
      <text:p text:style-name="Standard">in Schale, an der Hümmlinger Str. 2b, <text:s/>durch die Ministerin für Heimat, Kommunales, Bau und Gleichstellung des Landes NRW Frau Ina Scharrenbach. Geplante Fertigstellung - Ende 2021. <text:s/><text:soft-page-break/>Doch dann kam die Corona Pandemie. Mit einiger Verzögerung, aber trotz allen Widrigkeiten,ist es dem Heimatverein gelungen, im geplanten Kostenrahmen, mit öffentlichen Fördermitteln, einem kostenlosen Baugrundstück, der tollen Unterstützung der Schaler Bevölkerung sowie unsagbar vielen Stunden ehrenamtlicher Arbeit, eine kleine historische Hofanlage wieder aufzubauen. Ein kleines Heimatzentrum, ein Veranstaltungsort und Treffpunkt für Jung und Alt. Und nun ist es endlich soweit, ein lang gehegter Traum wird wahr.<text:s/>Pünktlich zum 75. Geburtstag des Heimatvereins , wird das neue Heimathaus, am Samstag dem 03. September 2022, eröffnet.</text:p>
      <text:p text:style-name="Standard"/>
      <text:p text:style-name="Standard">Zur Zeit aktiver Vorstand:</text:p>
      <text:p text:style-name="Standard"/>
      <text:p text:style-name="Standard">1.Vorsitzender Reinhard Lömker</text:p>
      <text:p text:style-name="Standard"/>
      <text:p text:style-name="Standard">2.Vorsitzender Heinrich Finke</text:p>
      <text:p text:style-name="Standard"/>
      <text:p text:style-name="Standard">Geschäftsführerin Rita Harbecke</text:p>
      <text:p text:style-name="Standard"/>
      <text:p text:style-name="Standard">Kassenführerin Annegret Meiners</text:p>
      <text:p text:style-name="Standard"/>
      <text:p text:style-name="Standard">Schriftführer Hans Wieschebrock</text:p>
      <text:p text:style-name="Standard"/>
      <text:p text:style-name="Standard">Beisitzer Hans-Dieter Wittpoth</text:p>
      <text:p text:style-name="Standard"/>
      <text:p text:style-name="Standard">Beisitzer <text:s/>Werner Küking</text:p>
      <text:p text:style-name="Standard"/>
      <text:p text:style-name="Standard">Vorsitzende der Tanzgruppe Reinhild Finke</text:p>
      <text:p text:style-name="Standard"/>
      <text:p text:style-name="Standard"/>
      <text:p text:style-name="Standard"/>
      <text:p text:style-name="Standard">Die Chronik des Heimatvereins wurde zum 75-jährigen Jubiläum von Rita Harbecke am 24.08.2022 verfasst</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harbecke</meta:initial-creator>
    <dc:creator>Microsoft-Konto</dc:creator>
    <meta:creation-date>2023-04-21T11:09:00Z</meta:creation-date>
    <dc:date>2023-04-21T11:10:00Z</dc:date>
    <meta:print-date>2023-04-17T13:17:00Z</meta:print-date>
    <meta:template xlink:href="Normal" xlink:type="simple"/>
    <meta:editing-cycles>2</meta:editing-cycles>
    <meta:editing-duration>PT0S</meta:editing-duration>
    <meta:document-statistic meta:page-count="5" meta:paragraph-count="35" meta:word-count="2443" meta:character-count="17802" meta:row-count="128" meta:non-whitespace-character-count="15394"/>
  </office:meta>
</office:document-meta>
</file>